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0f0284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187bda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1be5fd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9a9fd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bold" style:font-style-asian="normal" style:font-weight-asian="bold"/>
    </style:style>
    <style:style style:name="T5" style:family="text">
      <style:text-properties fo:color="#000000" loext:opacity="100%" fo:font-style="normal" fo:font-weight="bold" officeooo:rsid="002db555" style:font-style-asian="normal" style:font-weight-asian="bold"/>
    </style:style>
    <style:style style:name="T6" style:family="text">
      <style:text-properties fo:color="#000000" loext:opacity="100%" fo:font-style="normal" fo:font-weight="bold" officeooo:rsid="008b7c45" style:font-style-asian="normal" style:font-weight-asian="bold"/>
    </style:style>
    <style:style style:name="T7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fo:font-weight="bold" officeooo:rsid="011717e0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1dc598" style:font-style-asian="normal" style:font-weight-asian="bold" style:font-style-complex="normal" style:font-weight-complex="bold"/>
    </style:style>
    <style:style style:name="T11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fo:font-weight="normal" officeooo:rsid="011f0894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officeooo:rsid="007e6ae0"/>
    </style:style>
    <style:style style:name="T15" style:family="text">
      <style:text-properties style:font-name="Verdana" fo:font-size="11pt" fo:font-style="normal" fo:font-weight="normal" style:font-size-asian="11pt" style:font-style-asian="normal" style:font-weight-asian="normal" style:font-size-complex="11pt"/>
    </style:style>
    <style:style style:name="T16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/>
    </style:style>
    <style:style style:name="T17" style:family="text">
      <style:text-properties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11be5fd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c1e043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11f0894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7c8035" style:font-size-asian="11pt" style:font-style-asian="normal" style:font-weight-asian="normal" style:font-size-complex="11pt"/>
    </style:style>
    <style:style style:name="T22" style:family="text">
      <style:text-properties style:font-name="Verdana" fo:font-size="11pt" fo:font-style="normal" fo:font-weight="normal" officeooo:rsid="0113356d" style:font-size-asian="11pt" style:font-style-asian="normal" style:font-weight-asian="normal" style:font-size-complex="11pt"/>
    </style:style>
    <style:style style:name="T23" style:family="text">
      <style:text-properties style:font-name="Verdana" fo:font-size="11pt" fo:font-style="normal" fo:font-weight="normal" officeooo:rsid="00fd062a" style:font-size-asian="11pt" style:font-style-asian="normal" style:font-weight-asian="normal" style:font-size-complex="11pt"/>
    </style:style>
    <style:style style:name="T24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Verdana" fo:font-size="11pt" fo:font-style="normal" style:text-underline-style="none" fo:font-weight="bold" officeooo:rsid="0092a586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font-name="Verdana" fo:font-size="11pt" fo:font-style="normal" style:text-underline-style="none" fo:font-weight="bold" officeooo:rsid="011be5f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style:font-name="Verdana" fo:font-size="11pt" fo:font-style="normal" style:text-underline-style="none" fo:font-weight="bold" officeooo:rsid="011f0894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font-name="Verdana" fo:font-size="11pt" fo:font-style="italic" fo:font-weight="bold" style:font-size-asian="11pt" style:font-style-asian="italic" style:font-weight-asian="bold" style:font-size-complex="11pt"/>
    </style:style>
    <style:style style:name="T32" style:family="text">
      <style:text-properties style:font-name="Verdana" fo:font-size="11pt" fo:font-style="italic" fo:font-weight="bold" officeooo:rsid="002db555" style:font-size-asian="11pt" style:font-style-asian="italic" style:font-weight-asian="bold" style:font-size-complex="11pt"/>
    </style:style>
    <style:style style:name="T33" style:family="text">
      <style:text-properties style:font-name="Verdana" fo:font-size="11pt" fo:font-style="italic" fo:font-weight="normal" style:font-size-asian="11pt" style:font-style-asian="italic" style:font-weight-asian="normal" style:font-size-complex="11pt"/>
    </style:style>
    <style:style style:name="T34" style:family="text">
      <style:text-properties officeooo:rsid="011f0894"/>
    </style:style>
    <style:style style:name="T35" style:family="text">
      <style:text-properties officeooo:rsid="0120ba5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0"/>
      <text:p text:style-name="P16"><text:span text:style-name="T15">La Comisión de Seguridad</text:span><text:span text:style-name="T32"> </text:span><text:span text:style-name="T17">Pública</text:span><text:span text:style-name="T31"> </text:span><text:span text:style-name="T15">ha considerado el proyecto de</text:span><text:span text:style-name="T24"> </text:span><text:span text:style-name="T25">Comunicación</text:span><text:span text:style-name="T26">, </text:span><text:span text:style-name="T27">4</text:span><text:span text:style-name="T28">7</text:span><text:span text:style-name="T30">812</text:span><text:span text:style-name="T29"> </text:span><text:span text:style-name="T28">C</text:span><text:span text:style-name="T29">D – </text:span><text:span text:style-name="T28">FSP – CIUDAD FUTURA</text:span><text:span text:style-name="T32"> </text:span><text:span text:style-name="T15">de</text:span><text:span text:style-name="T21">l</text:span><text:span text:style-name="T15"> diputad</text:span><text:span text:style-name="T22">o</text:span><text:span text:style-name="T23"> </text:span><text:span text:style-name="T18">Del Frade</text:span><text:span text:style-name="T33">,</text:span><text:span text:style-name="T16"> </text:span><text:span text:style-name="T19">por el cual se solicita disponga informar sobre las actuaciones que lleva adelante el </text:span><text:span text:style-name="T20">M</text:span><text:span text:style-name="T19">inisterio de </text:span><text:span text:style-name="T20">S</text:span><text:span text:style-name="T19">eguridad sobre el desempeño del ex jefe de la </text:span><text:span text:style-name="T20">U</text:span><text:span text:style-name="T19">nidad </text:span><text:span text:style-name="T20">R</text:span><text:span text:style-name="T19">egional </text:span><text:span text:style-name="T20">II</text:span><text:span text:style-name="T19"> con asiento en el departamento </text:span><text:span text:style-name="T20">R</text:span><text:span text:style-name="T19">osario, </text:span><text:span text:style-name="T20">N</text:span><text:span text:style-name="T19">atalio </text:span><text:span text:style-name="T20">M</text:span><text:span text:style-name="T19">arciani ahora investigado por el fiscal </text:span><text:span text:style-name="T20">J</text:span><text:span text:style-name="T19">osé </text:span><text:span text:style-name="T20">L</text:span><text:span text:style-name="T19">. </text:span><text:span text:style-name="T20">C</text:span><text:span text:style-name="T19">aterina</text:span><text:span text:style-name="T16">; </text:span><text:span text:style-name="T11">y, por las razones expuestas en los fundamentos y las que podrá dar el miembro informante, esta Comisión aconseja la aprobación del </text:span><text:span text:style-name="T12">siguiente </text:span><text:span text:style-name="T11">texto </text:span><text:span text:style-name="T13">sin</text:span><text:span text:style-name="T12"> modificaciones</text:span><text:span text:style-name="T11">:</text:span></text:p>
      <text:p text:style-name="P11"/>
      <text:p text:style-name="P8">PR<text:span text:style-name="T14">OYECTO DE COMUNICACIÓN</text:span></text:p>
      <text:p text:style-name="P9"/>
      <text:p text:style-name="P13">La Cámara de Diputados y Diputadas de la provincia de Santa Fe vería con agrado que el Poder Ejecutivo, a través de sus organismos correspondientes, informe sobre las actuaciones que lleva adelante el Ministerio de Seguridad sobre el desempeño del ex jefe de la Unidad Regional <text:span text:style-name="T34">II</text:span>, con asiento en el departamento Rosario, Natalio Marciani, ahora investigado por el fiscal José Luis Caterina.</text:p>
      <text:p text:style-name="P12"/>
      <text:list xml:id="list1160789336" text:style-name="L1">
        <text:list-header>
          <text:p text:style-name="P18"><text:span text:style-name="T5">S</text:span><text:span text:style-name="T4">ala de la Comisión </text:span><text:span text:style-name="T6">en Zoom</text:span><text:span text:style-name="T7">, </text:span><text:span text:style-name="T10">08</text:span><text:span text:style-name="T8">-</text:span><text:span text:style-name="T9">0</text:span><text:span text:style-name="T10">6</text:span><text:span text:style-name="T8">-2022</text:span><text:span text:style-name="T7">.</text:span></text:p>
        </text:list-header>
      </text:list>
      <text:p text:style-name="P14"/>
      <text:p text:style-name="P15">FIRMANTES: <text:span text:style-name="T35">CANDIDO – CATTALINI – FLORITO – AGAÑARAZ – PINOTTI – GRANATA – JULIERAC PINASC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8H4M7S</meta:editing-duration>
    <meta:editing-cycles>69</meta:editing-cycles>
    <meta:generator>LibreOffice/7.3.3.2$Linux_X86_64 LibreOffice_project/30$Build-2</meta:generator>
    <dc:date>2022-06-09T10:38:28.945458759</dc:date>
    <meta:print-date>2022-05-20T09:59:15.825326657</meta:print-date>
    <meta:document-statistic meta:table-count="0" meta:image-count="1" meta:object-count="0" meta:page-count="1" meta:paragraph-count="10" meta:word-count="206" meta:character-count="1363" meta:non-whitespace-character-count="1159"/>
    <meta:template xlink:type="simple" xlink:actuate="onRequest" xlink:title="Hoja oficial" xlink:href="../../Documentos/AppData/Local/Temp/Rar$DIa0.201/Hoja%20oficial.ott" meta:date="2021-04-10T18:55:33.549719771"/>
  </office:meta>
</office:document-meta>
</file>